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text-align="justify" fo:margin-bottom="0in" fo:line-height="0.3194in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0.3194in" fo:margin-left="0.8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0.3194in" fo:margin-left="1.2791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0.3194in" fo:margin-left="1.2791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0.3194in" fo:margin-left="1.2791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0.3194in" fo:margin-left="0.8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0.3194in" fo:margin-left="0.8854in" fo:text-indent="-0.5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實作場域設備精進計畫補助要點第二點修正規定</text:p>
      <text:p text:style-name="P2">二、本計畫補助對象及計畫執行單位：</text:p>
      <text:p text:style-name="P3">（一）補助對象（以下簡稱學校）：</text:p>
      <text:p text:style-name="P4">1.公私立技專校院。</text:p>
      <text:p text:style-name="P5">2.由技術學院改名之一般大學。</text:p>
      <text:p text:style-name="P6">3.由技專校院與一般大學合併後存續之一般大學。</text:p>
      <text:p text:style-name="P7">（二）依私立高級中等以上學校退場條例列為專案輔導學校者，不得申請。</text:p>
      <text:p text:style-name="P8"><text:span text:style-name="T9">（三）執行單位應為院、所、系、科之教學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-complex="F" style:font-size-complex="11pt" fo:hyphenate="fals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技職司-學校經營科專業助理(一) 陳景文</meta:initial-creator>
    <dc:creator>黃瓊玉</dc:creator>
    <meta:creation-date>2026-05-11T09:39:00Z</meta:creation-date>
    <dc:date>2026-05-11T09:39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